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4]; [.B17])+COUNTIF([.$F$17:.$F$35]; [.B17])&gt;1;NOT(ISBLANK([.B17]))))" style:apply-style-name="cf569" style:base-cell-address="Лист1.B17"/>
    </style:style>
    <style:style style:name="ce39" style:family="table-cell" style:parent-style-name="Default" style:data-style-name="N2">
      <style:map style:condition="of:is-true-formula(AND(COUNTIF([.$B$17:.$B$34]; [.B17])+COUNTIF([.$F$17:.$F$35]; [.B17])&gt;1;NOT(ISBLANK([.B17]))))" style:apply-style-name="cf569" style:base-cell-address="Лист1.B17"/>
    </style:style>
    <style:style style:name="ce40" style:family="table-cell">
      <style:map style:condition="of:is-true-formula(AND(COUNTIF([.$B$17:.$B$34]; [.B17])+COUNTIF([.$F$17:.$F$35]; [.B17])&gt;1;NOT(ISBLANK([.B17]))))" style:apply-style-name="cf56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09испр.</text:p>
          </table:table-cell>
          <table:table-cell table:number-columns-repeated="2" table:style-name="ce2"/>
          <table:table-cell office:value-type="string" table:style-name="ce6">
            <text:p>31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8">
            <text:p>18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01:12</text:p>
          </table:table-cell>
          <table:table-cell office:value-type="float" office:value="210235.77" table:style-name="ce15">
            <text:p>210 235.77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1-12T00:00:00" table:style-name="ce16">
            <text:p>12.01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5:090102:120</text:p>
          </table:table-cell>
          <table:table-cell office:value-type="float" office:value="207512.88" table:style-name="ce15">
            <text:p>207 512.88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8-12T00:00:00" table:style-name="ce16">
            <text:p>12.08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5:090102:121</text:p>
          </table:table-cell>
          <table:table-cell office:value-type="float" office:value="94154.67" table:style-name="ce15">
            <text:p>94 154.67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8-15T00:00:00" table:style-name="ce16">
            <text:p>15.08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5:090102:6</text:p>
          </table:table-cell>
          <table:table-cell office:value-type="float" office:value="198197.73" table:style-name="ce15">
            <text:p>198 197.73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12-27T00:00:00" table:style-name="ce16">
            <text:p>27.1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5:090103:91</text:p>
          </table:table-cell>
          <table:table-cell office:value-type="float" office:value="186876.24" table:style-name="ce15">
            <text:p>186 876.24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3-05T00:00:00" table:style-name="ce16">
            <text:p>05.03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5:090110:55</text:p>
          </table:table-cell>
          <table:table-cell office:value-type="float" office:value="286620" table:style-name="ce15">
            <text:p>286 620.00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2-16T00:00:00" table:style-name="ce16">
            <text:p>16.0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5:090121:12</text:p>
          </table:table-cell>
          <table:table-cell office:value-type="float" office:value="221987.19" table:style-name="ce15">
            <text:p>221 987.19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2-09T00:00:00" table:style-name="ce16">
            <text:p>09.0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5:090122:11</text:p>
          </table:table-cell>
          <table:table-cell office:value-type="float" office:value="254231.94" table:style-name="ce15">
            <text:p>254 231.94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7-26T00:00:00" table:style-name="ce16">
            <text:p>26.07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5:090126:161</text:p>
          </table:table-cell>
          <table:table-cell office:value-type="float" office:value="169822.35" table:style-name="ce15">
            <text:p>169 822.35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6-28T00:00:00" table:style-name="ce16">
            <text:p>28.06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5:090127:12</text:p>
          </table:table-cell>
          <table:table-cell office:value-type="float" office:value="91288.47" table:style-name="ce15">
            <text:p>91 288.47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6-17T00:00:00" table:style-name="ce16">
            <text:p>17.06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5:090131:39</text:p>
          </table:table-cell>
          <table:table-cell office:value-type="float" office:value="214965" table:style-name="ce15">
            <text:p>214 965.00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2-08T00:00:00" table:style-name="ce16">
            <text:p>08.0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5:090132:113</text:p>
          </table:table-cell>
          <table:table-cell office:value-type="float" office:value="234025.23" table:style-name="ce15">
            <text:p>234 025.23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2-07T00:00:00" table:style-name="ce16">
            <text:p>07.0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5:090134:9</text:p>
          </table:table-cell>
          <table:table-cell office:value-type="float" office:value="241190.73" table:style-name="ce15">
            <text:p>241 190.73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9-20T00:00:00" table:style-name="ce16">
            <text:p>20.09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5:090139:3</text:p>
          </table:table-cell>
          <table:table-cell office:value-type="float" office:value="294788.67" table:style-name="ce15">
            <text:p>294 788.67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5-27T00:00:00" table:style-name="ce16">
            <text:p>27.05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5:090139:4</text:p>
          </table:table-cell>
          <table:table-cell office:value-type="float" office:value="333339.06" table:style-name="ce15">
            <text:p>333 339.06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2-02T00:00:00" table:style-name="ce16">
            <text:p>02.0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5:090139:5</text:p>
          </table:table-cell>
          <table:table-cell office:value-type="float" office:value="300807.69" table:style-name="ce15">
            <text:p>300 807.69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04-15T00:00:00" table:style-name="ce16">
            <text:p>15.04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5:090136:351</text:p>
          </table:table-cell>
          <table:table-cell office:value-type="float" office:value="214965" table:style-name="ce15">
            <text:p>214 965.00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12-08T00:00:00" table:style-name="ce16">
            <text:p>08.1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5:090136:352</text:p>
          </table:table-cell>
          <table:table-cell office:value-type="float" office:value="214965" table:style-name="ce15">
            <text:p>214 965.00</text:p>
          </table:table-cell>
          <table:table-cell office:value-type="date" office:date-value="2023-01-23T00:00:00" table:style-name="ce16">
            <text:p>23.01.2023</text:p>
          </table:table-cell>
          <table:table-cell office:value-type="date" office:date-value="2022-12-12T00:00:00" table:style-name="ce16">
            <text:p>12.12.2022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F36FEEA46180632EEBC745A9F6AD901CE48316690711A92FBCDE21EE05ABB92C9CD2516D57753AFECBA139516EDDF7E19D27C3DA4A437E643FA922EBD96BBB8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8" table:style-name="ro2">
          <table:table-cell table:number-columns-repeated="16384"/>
        </table:table-row>
      </table:table>
      <table:database-ranges>
        <table:database-range table:target-range-address="Лист1.A16:Лист1.E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69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31T03:43:01Z</dc:date>
    <meta:print-date>2023-09-29T09:21:29Z</meta:print-date>
  </office:meta>
</office:document-meta>
</file>